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style:text-autospace="none"/>
      <style:text-properties style:font-name="Arial" fo:font-size="14pt" style:font-size-asian="14pt" style:font-name-complex="Arial" style:font-size-complex="16pt"/>
    </style:style>
    <style:style style:name="P5" style:family="paragraph" style:parent-style-name="Standard">
      <style:text-properties style:font-name="Arial" fo:font-size="14pt" style:font-size-asian="14pt" style:font-name-complex="Arial" style:font-size-complex="14pt"/>
    </style:style>
    <style:style style:name="P6" style:family="paragraph" style:parent-style-name="Standard">
      <style:paragraph-properties fo:text-align="center" style:justify-single-word="false" style:text-autospace="none"/>
      <style:text-properties style:font-name="Arial" fo:font-size="16pt" fo:font-weight="bold" style:font-size-asian="16pt" style:font-weight-asian="bold" style:font-name-complex="Arial" style:font-size-complex="24pt" style:font-weight-complex="bold"/>
    </style:style>
    <style:style style:name="P7"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8" style:family="paragraph" style:parent-style-name="Standard">
      <style:paragraph-properties fo:text-align="center" style:justify-single-word="false" style:text-autospace="none"/>
      <style:text-properties style:font-name="Arial" fo:font-weight="bold" style:font-weight-asian="bold" style:font-name-complex="Arial" style:font-size-complex="14pt"/>
    </style:style>
    <style:style style:name="P9" style:family="paragraph" style:parent-style-name="Standard">
      <style:paragraph-properties fo:text-align="center" style:justify-single-word="false" style:text-autospace="none"/>
      <style:text-properties style:font-name="Arial" fo:font-weight="bold" fo:background-color="#ffff00" style:font-weight-asian="bold" style:font-name-complex="Arial" style:font-size-complex="14pt"/>
    </style:style>
    <style:style style:name="P10" style:family="paragraph" style:parent-style-name="Standard">
      <style:paragraph-properties style:text-autospace="none"/>
      <style:text-properties style:font-name="Arial" style:font-name-complex="Arial"/>
    </style:style>
    <style:style style:name="P11"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text-autospace="none"/>
      <style:text-properties style:font-name="Arial" fo:background-color="#ffff00" style:font-name-complex="Arial"/>
    </style:style>
    <style:style style:name="P13"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style:text-autospace="none"/>
    </style:style>
    <style:style style:name="P15" style:family="paragraph" style:parent-style-name="Standard">
      <style:paragraph-properties fo:padding-left="0in" fo:padding-right="0in" fo:padding-top="0in" fo:padding-bottom="0.0138in" fo:border-left="none" fo:border-right="none" fo:border-top="none" fo:border-bottom="0.0138in solid #000000" style:text-autospace="none"/>
    </style:style>
    <style:style style:name="P16" style:family="paragraph" style:parent-style-name="Standard">
      <style:paragraph-properties fo:padding-left="0in" fo:padding-right="0in" fo:padding-top="0in" fo:padding-bottom="0.0138in" fo:border-left="none" fo:border-right="none" fo:border-top="none" fo:border-bottom="0.0138in solid #000000" style:text-autospace="none"/>
      <style:text-properties style:font-name="Arial" fo:font-weight="bold" style:font-weight-asian="bold" style:font-name-complex="Arial"/>
    </style:style>
    <style:style style:name="P17" style:family="paragraph" style:parent-style-name="Standard">
      <style:paragraph-properties fo:padding-left="0in" fo:padding-right="0in" fo:padding-top="0in" fo:padding-bottom="0.0138in" fo:border-left="none" fo:border-right="none" fo:border-top="none" fo:border-bottom="0.0138in solid #000000" style:text-autospace="none"/>
      <style:text-properties style:font-name="Arial" style:font-name-complex="Arial"/>
    </style:style>
    <style:style style:name="P18" style:family="paragraph" style:parent-style-name="Standard" style:master-page-name="Standard">
      <style:paragraph-properties fo:text-align="center" style:justify-single-word="false" style:page-number="auto" style:text-autospace="none"/>
    </style:style>
    <style:style style:name="T1" style:family="text">
      <style:text-properties style:font-name="Arial" fo:font-size="16pt" fo:font-weight="bold" style:font-size-asian="16pt" style:font-weight-asian="bold" style:font-name-complex="Arial" style:font-size-complex="24pt"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4pt"/>
    </style:style>
    <style:style style:name="T5" style:family="text">
      <style:text-properties style:font-name="Arial" style:font-name-complex="Arial"/>
    </style:style>
    <style:style style:name="T6" style:family="text">
      <style:text-properties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8"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T9" style:family="text">
      <style:text-properties style:font-name="Arial" fo:font-size="14pt" fo:font-style="italic" fo:font-weight="bold" style:font-size-asian="14pt" style:font-style-asian="italic" style:font-weight-asian="bold" style:font-name-complex="Arial" style:font-size-complex="14pt"/>
    </style:style>
    <style:style style:name="T10" style:family="text">
      <style:text-properties style:font-name="Arial" fo:font-size="14pt" fo:font-style="italic" style:text-underline-style="none" fo:font-weight="bold" style:font-size-asian="14pt" style:font-style-asian="italic" style:font-weight-asian="bold" style:font-name-complex="Arial" style:font-size-complex="14pt" style:font-style-complex="italic"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eltic Fest Solo Piping Competition</text:span></text:p>
      <text:p text:style-name="P1"><text:span text:style-name="T1">Saturday Sept 8, 2012, 9 a.m. to 5 p.m.</text:span></text:p>
      <text:p text:style-name="P3"/>
      <text:p text:style-name="P1"><text:span text:style-name="T3">Registration opens at 8 am; competition begins at 8:30 am.</text:span></text:p>
      <text:p text:style-name="P14"><text:span text:style-name="T1">___________________________________________________________</text:span></text:p>
      <text:p text:style-name="P6"/>
      <text:p text:style-name="P8">EUSPBA Sanctioned</text:p>
      <text:p text:style-name="P1"><text:span text:style-name="T4">Judges: Jimmy Bell </text:span></text:p>
      <text:p text:style-name="P1"><text:span text:style-name="T2">Location: Mississippi Agricultural and Forestry Museum</text:span></text:p>
      <text:p text:style-name="P7">Agriculture &amp; Forestry Museum<text:line-break/>1150 Lakeland Drive<text:line-break/>Jackson, MS 39216</text:p>
      <text:p text:style-name="P7"/>
      <text:p text:style-name="P9"><text:span text:style-name="T4"/></text:p>
      <text:p text:style-name="P1"><text:span text:style-name="T5">Highland attire required for all participants. <text:s/>EUSPBA rulebook available at http://www.euspba.org/resource/rules_competition.pdf</text:span></text:p>
      <text:p text:style-name="P1"><text:span text:style-name="T5">Entries must be postmarked by August 24, 2012.</text:span></text:p>
      <text:p text:style-name="P1"><text:span text:style-name="T3">Field entries </text:span><text:span text:style-name="T6">MAY </text:span><text:span text:style-name="T3">be allowed if time permits. <text:s/></text:span></text:p>
      <text:p text:style-name="P1"><text:span text:style-name="T5">$10 per event / $40 for all five events in your grade</text:span></text:p>
      <text:p text:style-name="P4"/>
      <text:p text:style-name="P14"><text:span text:style-name="T5">Name__________________________________________­­­­­­­­­­­­­­­_­­­_______________________</text:span></text:p>
      <text:p text:style-name="P10"/>
      <text:p text:style-name="P14"><text:span text:style-name="T5">Address _______________________________________________________________________</text:span></text:p>
      <text:p text:style-name="P10"/>
      <text:p text:style-name="P14"><text:span text:style-name="T5">City, State, Zip__________________________________________________________________</text:span></text:p>
      <text:p text:style-name="P10"/>
      <text:p text:style-name="P14"><text:span text:style-name="T5">Phone_________________________ Email___________________________________________</text:span></text:p>
      <text:p text:style-name="P10"/>
      <text:p text:style-name="P14"><text:span text:style-name="T5">EUSPBA Member No. (or other association)_______________Age if Junior competitor ________</text:span></text:p>
      <text:p text:style-name="P10"/>
      <text:p text:style-name="P14"><text:span text:style-name="T5">For more information, contact JB Griffith at jb@thegriffiths.net , or visit euspbasw.typepad.com </text:span></text:p>
      <text:p text:style-name="P10"><text:s/></text:p>
      <text:p text:style-name="P1"><text:span text:style-name="T11">THIS CONTEST IS SUPPORTED BY THE FATHER OF WATERS PIPES AND DRUMS AND ALABAMA PIPES AND DRUMS. <text:s/></text:span></text:p>
      <text:p text:style-name="P1"><text:span text:style-name="T11">ALL ADDITIONAL SPONSORSHIP IS WELCOME</text:span><text:span text:style-name="T5">.</text:span></text:p>
      <text:p text:style-name="P11"/>
      <text:p text:style-name="P14"><text:span text:style-name="T2">(Please read and sign):</text:span><text:span text:style-name="T5"> <text:s/>I understand that Mississippi Agricultural and Forestry Museum, Celtic Fest and the EUSPBA Southern Branch will not be responsible for any injury or loss incurred by me in attending, participating in, or traveling to or from the competition. <text:s/>I understand that the judges' decisions will be final and that the Committee may refuse any entry and alter or cancel any event. <text:s/></text:span></text:p>
      <text:p text:style-name="P10"/>
      <text:p text:style-name="P14"><text:span text:style-name="T2">Signature</text:span><text:span text:style-name="T5">_____________________________________________</text:span><text:span text:style-name="T2">Date</text:span><text:span text:style-name="T5">_______________________</text:span></text:p>
      <text:p text:style-name="P10"/>
      <text:p text:style-name="P16"/>
      <text:p text:style-name="P15"><text:span text:style-name="T2">Signature of parent or guardian if competitor is under 18:</text:span></text:p>
      <text:p text:style-name="P15"><text:span text:style-name="T2"/></text:p>
      <text:p text:style-name="P15"><text:span text:style-name="T2"><text:s/>__________________________________________ <text:s/>Date________________________________</text:span></text:p>
      <text:p text:style-name="P17"/>
      <text:p text:style-name="P15"><text:span text:style-name="T5"><text:s text:c="109"/></text:span></text:p>
      <text:p text:style-name="P15"><text:span text:style-name="T7"/></text:p>
      <text:p text:style-name="P15"><text:soft-page-break/><text:span text:style-name="T7">PIPING COMPETITION EVENTS - </text:span></text:p>
      <text:p text:style-name="P14"><text:span text:style-name="T5">Please check each event you wish to enter: ( $10.00 per event; all 5 events $40.00)</text:span></text:p>
      <text:p text:style-name="P10"/>
      <text:p text:style-name="P14"><text:span text:style-name="T5">1__ AM Grade 1-Piobaireachd</text:span></text:p>
      <text:p text:style-name="P14"><text:span text:style-name="T5">2__ AM Grade 1- 2/4 March/ Strathspey/ Reel</text:span></text:p>
      <text:p text:style-name="P14"><text:span text:style-name="T5">3__ AM Grade 1- 6/8 March</text:span></text:p>
      <text:p text:style-name="P14"><text:span text:style-name="T5">4__ AM Grade 1- Hornpipe/ Jig</text:span></text:p>
      <text:p text:style-name="P10"/>
      <text:p text:style-name="P14"><text:span text:style-name="T5">4__ AM Grade 2- Piobaireachd</text:span></text:p>
      <text:p text:style-name="P14"><text:span text:style-name="T5">5__ AM Grade 2- 2/4 March/Strathspey/ Reel</text:span></text:p>
      <text:p text:style-name="P14"><text:span text:style-name="T5">6__ AM Grade 2- 6/8 March</text:span></text:p>
      <text:p text:style-name="P14"><text:span text:style-name="T5">7__ AM Grade 2- Hornpipe/ Jig</text:span></text:p>
      <text:p text:style-name="P10"/>
      <text:p text:style-name="P14"><text:span text:style-name="T5">9___ AM Grade 3- Piobaireachd</text:span></text:p>
      <text:p text:style-name="P14"><text:span text:style-name="T5">10__ AM Grade 3- 2/4 March</text:span></text:p>
      <text:p text:style-name="P14"><text:span text:style-name="T5">11__ AM Grade 3- Strathspey/ Reel</text:span></text:p>
      <text:p text:style-name="P14"><text:span text:style-name="T5">12__ AM Grade 3- 6/8 March</text:span></text:p>
      <text:p text:style-name="P14"><text:span text:style-name="T5">13__ AM Grade 3-Jig </text:span></text:p>
      <text:p text:style-name="P10"/>
      <text:p text:style-name="P14"><text:span text:style-name="T5">14 ___AM Grade 4- Senior Piobaireachd – FULL TUNE</text:span></text:p>
      <text:p text:style-name="P14"><text:span text:style-name="T5">15___ AM Grade 4- Senior 2/4 March</text:span></text:p>
      <text:p text:style-name="P14"><text:span text:style-name="T5">16___AM Grade 4- Senior 6/8 March</text:span></text:p>
      <text:p text:style-name="P14"><text:span text:style-name="T5">17___AM Grade 4- Senior S/R-- 2 parts </text:span></text:p>
      <text:p text:style-name="P14"><text:span text:style-name="T5">18___AM Grade 4- Senior Slow March</text:span></text:p>
      <text:p text:style-name="P10"/>
      <text:p text:style-name="P14"><text:span text:style-name="T5">19 __ <text:s text:c="2"/>AM Grade 4- Junior Piobaireachd – FULL TUNE</text:span></text:p>
      <text:p text:style-name="P14"><text:span text:style-name="T5">20__ AM Grade 4- Junior 2/4 March</text:span></text:p>
      <text:p text:style-name="P14"><text:span text:style-name="T5">21__ AM Grade 4- Junior 6/8 March</text:span></text:p>
      <text:p text:style-name="P14"><text:span text:style-name="T5">22__ AM Grade 4- Junior S/R-- 2 parts</text:span></text:p>
      <text:p text:style-name="P14"><text:span text:style-name="T5">23__ AM Grade 4- Junior Slow March</text:span></text:p>
      <text:p text:style-name="P10"/>
      <text:p text:style-name="P14"><text:span text:style-name="T5"><text:s text:c="9"/>AM Grade 5; NON-SANCTIONED: </text:span><text:span text:style-name="T3">EUSPBA MEMBERSHIP NOT REQUIRED</text:span><text:span text:style-name="T5">..Choose </text:span><text:span text:style-name="T8">ONE</text:span><text:span text:style-name="T9"> only:</text:span></text:p>
      <text:p text:style-name="P14"><text:span text:style-name="T5">24__ Novice Bagpipe (</text:span><text:span text:style-name="T9">on practice chanter</text:span><text:span text:style-name="T5">) - 2/4, 4/4 or 6/8 March (Two 2-parted or one 4-parted tune) </text:span></text:p>
      <text:p text:style-name="P14"><text:span text:style-name="T5">25__ Novice Bagpipe (</text:span><text:span text:style-name="T10">on Bagpipes</text:span><text:span text:style-name="T5">)- 2/4,4/4, or 6/8 march ( Two 2-parted or one 4-parted tune)</text:span></text:p>
      <text:p text:style-name="P14"><text:span text:style-name="T5">26___ Bagpipe quartet --- <text:s/>QMM, EUSPBA rules apply. $40 entry fee per quartet. </text:span></text:p>
      <text:p text:style-name="P10"/>
      <text:p text:style-name="P14"><text:span text:style-name="T2">Total Amount enclosed:</text:span><text:span text:style-name="T5"> <text:s/>$ _________ <text:s text:c="2"/>( Check only please, made out to “Celtic Fest Solo Competition”. $10.00 per event; all 5 events $40.00)</text:span></text:p>
      <text:p text:style-name="P10"/>
      <text:p text:style-name="P14"><text:span text:style-name="T5">Please return </text:span><text:span text:style-name="T2">both</text:span><text:span text:style-name="T5"> pages, and use a separate form for each competitor. Thank you! </text:span></text:p>
      <text:p text:style-name="P10"/>
      <text:p text:style-name="P10">**SEND ENTRY AND SELF ADDRESSED STAMPED ENVELOPE TO:</text:p>
      <text:p text:style-name="P12"/>
      <text:p text:style-name="P12">JB GRIFFITH</text:p>
      <text:p text:style-name="P12">9411 Collinsville Circle</text:p>
      <text:p text:style-name="P12">Collinsville, MS <text:s/>39325</text:p>
      <text:p text:style-name="P2"/>
      <text:p text:style-name="P13">For confirmation that your entry has been received, please include your email address.</text:p>
      <text:p text:style-name="P5"><text:soft-page-break/></text:p>
      <text:p text:style-name="P5"/>
      <text:p text:style-name="P5"/>
      <text:p text:style-name="P5"/>
      <text:p text:style-name="P5">**There will be a “massed bands” march through the ventor tent locations at 12:00 noon. No Opening Ceremonies, etc. Just a march through.</text:p>
      <text:p text:style-name="P5"/>
      <text:p text:style-name="P5">Tunes will be:</text:p>
      <text:p text:style-name="P5">Scotland The Brave</text:p>
      <text:p text:style-name="P5">Wings</text:p>
      <text:p text:style-name="P5">Highroad to Gairloch, Brown Haired Maiden</text:p>
      <text:p text:style-name="P5">Green Hills of Tyrol, When The Battles O'er</text:p>
      <text:p text:style-name="P5">Amazing Grac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uston, TX</dc:title>
    <meta:initial-creator>PTI</meta:initial-creator>
    <meta:creation-date>2012-07-11T10:26:00</meta:creation-date>
    <dc:creator>John Griffith</dc:creator>
    <dc:date>2012-07-16T12:56:30.42</dc:date>
    <meta:print-date>2012-04-20T08:25:00</meta:print-date>
    <meta:editing-cycles>2</meta:editing-cycles>
    <meta:editing-duration>P15824DT17H31M44S</meta:editing-duration>
    <meta:document-statistic meta:table-count="0" meta:image-count="0" meta:object-count="0" meta:page-count="3" meta:paragraph-count="69" meta:word-count="555" meta:character-count="3916"/>
    <meta:generator>OpenOffice.org/3.3$Win32 OpenOffice.org_project/330m20$Build-9567</meta:generator>
  </office:meta>
</office:document-meta>
</file>